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wst_3f_pnie_20_sformatowany">
      <style:paragraph-properties fo:margin-left="0.499cm" fo:margin-right="0cm" fo:text-indent="0cm" style:auto-text-indent="false"/>
      <style:text-properties style:use-window-font-color="true" style:font-name="Times New Roman" fo:font-size="11pt" fo:language="pl" fo:country="PL" fo:font-weight="normal" style:font-size-asian="11pt" style:font-weight-asian="normal"/>
    </style:style>
    <style:style style:name="P2" style:family="paragraph" style:parent-style-name="Tekst_20_wst_3f_pnie_20_sformatowany">
      <style:text-properties style:use-window-font-color="true" style:font-name="Times New Roman" fo:font-size="11pt" fo:language="pl" fo:country="PL" fo:font-weight="bold" style:font-size-asian="11pt" style:font-weight-asian="bold"/>
    </style:style>
    <style:style style:name="P3" style:family="paragraph" style:parent-style-name="Tekst_20_wst_3f_pnie_20_sformatowany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size-asian="11pt" style:font-weight-asian="bold"/>
    </style:style>
    <style:style style:name="P4" style:family="paragraph" style:parent-style-name="Tekst_20_wst_3f_pnie_20_sformatowany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P5" style:family="paragraph" style:parent-style-name="Tekst_20_wst_3f_pnie_20_sformatowany">
      <style:paragraph-properties fo:text-align="center" style:justify-single-word="false"/>
    </style:style>
    <style:style style:name="P6" style:family="paragraph" style:parent-style-name="Tekst_20_wst_3f_pnie_20_sformatowany">
      <style:text-properties style:font-name="Times New Roman"/>
    </style:style>
    <style:style style:name="P7" style:family="paragraph" style:parent-style-name="Tekst_20_wst_3f_pnie_20_sformatowany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Tekst_20_wst_3f_pnie_20_sformatowany">
      <style:paragraph-properties fo:text-align="justify" style:justify-single-word="false"/>
    </style:style>
    <style:style style:name="P9" style:family="paragraph" style:parent-style-name="Tekst_20_wst_3f_pnie_20_sformatowany">
      <style:paragraph-properties fo:margin-left="-0.026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1pt" fo:font-weight="bold" style:font-size-asian="11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5" style:family="text">
      <style:text-properties fo:color="#ff0000" style:font-name="Times New Roman" fo:font-size="12pt" style:font-size-asian="12pt"/>
    </style:style>
    <style:style style:name="T6" style:family="text">
      <style:text-properties fo:color="#000000"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1">SPRAWOZDANIE Z DZIA</text:span><text:span text:style-name="T1">Ł</text:span><text:span text:style-name="T1">ALNO</text:span><text:span text:style-name="T1">Ś</text:span><text:span text:style-name="T1">CI</text:span></text:p>
      <text:p text:style-name="P7">FUNDACJI NIEPRZETARTEGO SZLAKU</text:p>
      <text:p text:style-name="P6"/>
      <text:p text:style-name="P7">ZA OKRES 01.01.2012 DO 31.12.2012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2">Przedmiotem dzia</text:span><text:span text:style-name="T2">ł</text:span><text:span text:style-name="T2">alno</text:span><text:span text:style-name="T2">ś</text:span><text:span text:style-name="T2">ci Fundacji jest: inicjowanie, tworzenie i wspieranie działań artystycznych, społecznych i kulturalnych osób niepełnosprawnych w kierunku ich integracji oraz rehabilitacjispołecznej, kulturalnej i zawodowej. Łączenie wychowania i nauki poprzez wozwój krajoznawstwa oraz wypoczynek dzieci i młodzieży, w tym osób niepełnosprawnych oraz zagrożonych patologią społeczną, w duchu wychowania do samodzielności i odpowiedzialności, ekologii i ochrony zwierząt oraz ochrony dziedzictwa przyrodniczego.</text:span></text:p>
      <text:p text:style-name="P4"/>
      <text:p text:style-name="P8"><text:span text:style-name="T2">W 2012 roku Fundacja kontynuuje działalność rozpoczętą w roku 2007.</text:span><text:span text:style-name="T3"> W latach następnych działania Fundacji będą ukierunkowan</text:span><text:span text:style-name="T6">e na rozwój dotychczasowej działalności.</text:span></text:p>
      <text:p text:style-name="P4"/>
      <text:p text:style-name="Tekst_20_wst_3f_pnie_20_sformatowany"><text:span text:style-name="T2">Przedstawiaj</text:span><text:span text:style-name="T2">ą</text:span><text:span text:style-name="T2">c powy</text:span><text:span text:style-name="T2">ż</text:span><text:span text:style-name="T2">sze Zarz</text:span><text:span text:style-name="T2">ą</text:span><text:span text:style-name="T2">d wnosi o podj</text:span><text:span text:style-name="T2">ę</text:span><text:span text:style-name="T2">cie uchwa</text:span><text:span text:style-name="T2">ł</text:span><text:span text:style-name="T2">y :</text:span></text:p>
      <text:p text:style-name="P9"><text:span text:style-name="T4">W sprawie zatwierdzenia Sprawozdania Zarz</text:span><text:span text:style-name="T4">ą</text:span><text:span text:style-name="T4">du, bilansu na dzie</text:span><text:span text:style-name="T4">ń</text:span><text:span text:style-name="T4"> 31.12.2012, rachunku zysku i strat za okres od 01.01.2012 do 31.12.2012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wst_3f_pnie_20_sformatowany" style:display-name="Tekst wst?pnie sformatowany" style:family="paragraph" style:parent-style-name="Standard">
      <style:paragraph-properties fo:margin-top="0cm" fo:margin-bottom="0cm"/>
      <style:text-properties style:font-name="Courier New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7-09T14:56:42.84</dc:date>
    <meta:editing-duration>PT00H20M48S</meta:editing-duration>
    <meta:editing-cycles>3</meta:editing-cycles>
    <meta:generator>OpenOffice.ux.pl/3.0$Win32 OpenOffice.org_project/300m9$Build-29358</meta:generator>
    <meta:document-statistic meta:table-count="0" meta:image-count="0" meta:object-count="0" meta:page-count="1" meta:paragraph-count="7" meta:word-count="118" meta:character-count="962"/>
    <meta:user-defined meta:name="Informacja 1"/>
    <meta:user-defined meta:name="Informacja 2"/>
    <meta:user-defined meta:name="Informacja 3"/>
    <meta:user-defined meta:name="Informacja 4"/>
  </office:meta>
</office:document-meta>
</file>